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E000002037109CB7D.png"/>
  <manifest:file-entry manifest:media-type="image/png" manifest:full-path="Pictures/10000200000001F40000019D9115E4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auto-grow-width="true" fo:min-height="1.073cm" fo:min-width="2.543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8.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4.489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5.458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auto-grow-width="true" fo:min-height="1.133cm" fo:min-width="4.317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6.79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1.811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0.025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5.063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3.697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295cm" fo:min-width="8.433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2.362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20.073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5.089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2.716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3.406cm" fo:padding-top="0.13cm" fo:padding-bottom="0.13cm" fo:padding-left="0.25cm" fo:padding-right="0.25cm" fo:wrap-option="no-wrap" draw:shadow="hidden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423cm" draw:shadow="hidden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indent="0cm" style:writing-mode="lr-tb"/>
      <style:text-properties fo:font-family="Arial" style:font-family-generic="swiss" style:font-pitch="variable" fo:font-size="72pt" style:font-size-asian="72pt" style:font-size-complex="7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70%" fo:text-indent="0cm" style:punctuation-wrap="hanging" style:line-break="strict"/>
      <style:text-properties fo:font-family="TeXGyreHeros" style:font-pitch="variable"/>
    </style:style>
    <style:style style:name="P5" style:family="paragraph">
      <style:paragraph-properties fo:margin-left="0cm" fo:margin-right="0cm" fo:line-height="70%" fo:text-indent="0cm" style:punctuation-wrap="hanging" style:line-break="strict" style:writing-mode="lr-tb"/>
      <style:text-properties fo:font-family="TeXGyreHeros" style:font-pitch="variable" fo:font-size="18pt"/>
    </style:style>
    <style:style style:name="P6" style:family="paragraph">
      <style:text-properties fo:font-family="Verdana" style:font-family-generic="swiss" style:font-pitch="variable" fo:font-size="24pt" style:font-size-asian="24pt" style:font-size-complex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indent="0cm" style:punctuation-wrap="hanging" style:line-break="strict"/>
      <style:text-properties fo:font-family="Arial" style:font-family-generic="swiss" style:font-pitch="variable"/>
    </style:style>
    <style:style style:name="P9" style:family="paragraph">
      <style:paragraph-properties style:writing-mode="lr-tb"/>
      <style:text-properties fo:font-family="Arial" style:font-family-generic="swiss" style:font-pitch="variable"/>
    </style:style>
    <style:style style:name="P10" style:family="paragraph">
      <style:paragraph-properties fo:margin-left="0cm" fo:margin-right="0cm" fo:line-height="115%" fo:text-indent="0cm" style:punctuation-wrap="hanging" style:line-break="strict"/>
    </style:style>
    <style:style style:name="P11" style:family="paragraph">
      <style:paragraph-properties fo:margin-left="0cm" fo:margin-right="0cm" fo:line-height="115%" fo:text-align="justify" fo:text-indent="0cm" style:punctuation-wrap="hanging" style:line-break="strict"/>
    </style:style>
    <style:style style:name="P12" style:family="paragraph">
      <style:paragraph-properties fo:margin-left="0cm" fo:margin-right="0cm" fo:line-height="135%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 style:writing-mode="lr-tb"/>
      <style:text-properties fo:font-family="Arial" style:font-family-generic="swiss" style:font-pitch="variable"/>
    </style:style>
    <style:style style:name="P14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family="Arial" style:font-family-generic="swiss" style:font-pitch="variable"/>
    </style:style>
    <style:style style:name="P15" style:family="paragraph">
      <style:paragraph-properties fo:margin-left="0cm" fo:margin-right="0cm" fo:line-height="135%" fo:text-indent="0cm" style:punctuation-wrap="hanging" style:line-break="strict"/>
      <style:text-properties fo:font-family="Arial" style:font-family-generic="swiss" style:font-pitch="variable"/>
    </style:style>
    <style:style style:name="P16" style:family="paragraph">
      <style:paragraph-properties style:writing-mode="lr-tb"/>
      <style:text-properties fo:color="#000000" fo:font-family="Arial" style:font-family-generic="swiss" style:font-pitch="variable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8" style:family="paragraph">
      <style:text-properties fo:font-family="Arial" style:font-family-generic="swiss" style:font-pitch="variable" fo:font-size="28pt" style:font-size-asian="24pt" style:font-size-complex="24pt"/>
    </style:style>
    <style:style style:name="T1" style:family="text">
      <style:text-properties fo:font-family="Arial" style:font-family-generic="swiss" style:font-pitch="variable" fo:font-size="72pt" style:font-size-asian="72pt" style:font-size-complex="72pt"/>
    </style:style>
    <style:style style:name="T2" style:family="text">
      <style:text-properties fo:font-family="TeXGyreHero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font-family="Verdana" style:font-family-generic="swiss" style:font-pitch="variable" fo:font-size="24pt" style:font-size-asian="24pt" style:font-size-complex="24pt"/>
    </style:style>
    <style:style style:name="T4" style:family="text">
      <style:text-properties fo:color="#000000" fo:font-family="Arial" style:font-family-generic="swiss" style:font-pitch="variable" fo:font-size="36pt" fo:language="de" fo:country="DE" fo:font-weight="bold" style:font-size-asian="36pt" style:font-weight-asian="bold" style:font-size-complex="36pt" style:font-weight-complex="bold"/>
    </style:style>
    <style:style style:name="T5" style:family="text">
      <style:text-properties fo:font-family="'DLRG Univers 55 Roman'" style:font-pitch="variable" fo:font-size="11pt" fo:language="de" fo:country="DE" style:font-size-asian="11pt" style:font-size-complex="11pt"/>
    </style:style>
    <style:style style:name="T6" style:family="text">
      <style:text-properties fo:color="#336699" fo:font-family="'DLRG Univers 55 Roman'" style:font-pitch="variable" fo:font-size="28pt" fo:language="de" fo:country="DE" style:font-size-asian="28pt" style:font-size-complex="28pt"/>
    </style:style>
    <style:style style:name="T7" style:family="text">
      <style:text-properties fo:color="#336699" fo:font-family="Arial" style:font-family-generic="swiss" style:font-pitch="variable" fo:font-size="28pt" fo:language="de" fo:country="DE" style:font-size-asian="28pt" style:font-size-complex="28pt"/>
    </style:style>
    <style:style style:name="T8" style:family="text">
      <style:text-properties fo:color="#336699" fo:font-family="Arial" style:font-family-generic="swiss" style:font-pitch="variable" fo:font-size="28pt" fo:language="de" fo:country="DE" fo:text-shadow="none" fo:font-weight="bold" style:font-size-asian="28pt" style:font-weight-asian="bold" style:font-size-complex="28pt" style:font-weight-complex="bold"/>
    </style:style>
    <style:style style:name="T9" style:family="text">
      <style:text-properties fo:color="#000000" fo:font-family="Arial" style:font-family-generic="swiss" style:font-pitch="variable" fo:font-size="28pt" fo:language="de" fo:country="DE" style:font-size-asian="28pt" style:font-size-complex="28pt"/>
    </style:style>
    <style:style style:name="T10" style:family="text">
      <style:text-properties fo:font-family="Verdana" style:font-family-generic="swiss" style:font-pitch="variable" fo:font-size="28pt" fo:language="de" fo:country="DE" style:font-size-asian="28pt" style:font-size-complex="28pt"/>
    </style:style>
    <style:style style:name="T11" style:family="text">
      <style:text-properties fo:font-family="Arial" style:font-family-generic="swiss" style:font-pitch="variable" fo:font-size="28pt" style:font-size-asian="24pt" style:font-size-complex="24pt"/>
    </style:style>
    <style:style style:name="T12" style:family="text">
      <style:text-properties fo:font-family="Arial" style:font-family-generic="swiss" style:font-pitch="variable" fo:font-size="28pt" fo:language="de" fo:country="DE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DLRG Univers 55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33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Wetterkunde</presentation:footer-decl>
      <draw:page draw:name="page1" draw:style-name="dp1" draw:master-page-name="Titel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4.824cm" svg:height="3.22cm" svg:x="6.607cm" svg:y="8.286cm" presentation:class="title" presentation:user-transformed="true">
          <draw:text-box>
            <text:p text:style-name="P1"><text:span text:style-name="T1">Gesetze II</text:span></text:p>
          </draw:text-box>
        </draw:frame>
        <draw:custom-shape draw:style-name="gr1" draw:text-style-name="P3" draw:layer="layout" svg:width="20.999cm" svg:height="2.879cm" svg:x="2.5cm" svg:y="4.1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009cm" svg:height="1.248cm" svg:x="2.465cm" svg:y="2.76cm">
          <text:p text:style-name="P4"><text:span text:style-name="T2">DLRG LV Baden, Wulf Alex <text:s text:c="33"/>45 min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323cm" svg:x="21.046cm" svg:y="17.394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3cm" svg:x="1.905cm" svg:y="12.064cm" presentation:class="notes" presentation:user-transformed="true">
            <draw:text-box>
              <text:p text:style-name="P7">1) Abbildungen hinzufuegen,</text:p>
              <text:p text:style-name="P7">2) mit Thomas Vogler abstimmen</text:p>
            </draw:text-box>
          </draw:frame>
        </presentation:notes>
      </draw:page>
      <draw:page draw:name="page2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6.145cm" svg:height="1.785cm" svg:x="2.988cm" svg:y="2.491cm">
          <text:p text:style-name="P8"><text:span text:style-name="T4">Fahrzeug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86cm" svg:height="10.663cm" svg:x="3.086cm" svg:y="4.67cm">
          <text:list text:style-name="L4">
            <text:list-item>
              <text:p text:style-name="P12"><text:span text:style-name="T6"><text:s/></text:span><text:span text:style-name="T7">Binnenschiff einschließlich Kleinfahrzeug</text:span></text:p>
            </text:list-item>
            <text:list-item>
              <text:p text:style-name="P12"><text:span text:style-name="T7"><text:s/></text:span><text:span text:style-name="T7">Fähre</text:span></text:p>
            </text:list-item>
            <text:list-item>
              <text:p text:style-name="P12"><text:span text:style-name="T7"><text:s/></text:span><text:span text:style-name="T7">Schwimmendes Gerät (Bagger, Kran)‏</text:span></text:p>
            </text:list-item>
            <text:list-item>
              <text:p text:style-name="P12"><text:span text:style-name="T7"><text:s/></text:span><text:span text:style-name="T7">Seeschiff</text:span></text:p>
            </text:list-item>
            <text:list-item>
              <text:p text:style-name="P12"><text:span text:style-name="T7"><text:s/></text:span><text:span text:style-name="T7">Floß kein Fahrzeug, sondern ein <text:s text:c="26"/>Schwimmkörper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323cm" svg:x="20.937cm" svg:y="17.433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9cm" svg:height="1.785cm" svg:x="2.696cm" svg:y="2.292cm">
          <text:p text:style-name="P8"><text:span text:style-name="T4">Schiffsführer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549cm" svg:height="13.454cm" svg:x="2.696cm" svg:y="3.815cm">
          <text:list text:style-name="L4">
            <text:list-item>
              <text:p text:style-name="P12"><text:span text:style-name="T6"><text:s/></text:span><text:span text:style-name="T7">Jedes Fahrzeug muss unter der Führung <text:s text:c="11"/>eines Boots- oder Schiffsführers stehen.</text:span></text:p>
            </text:list-item>
            <text:list-item>
              <text:p text:style-name="P12"><text:span text:style-name="T7"><text:s/></text:span><text:span text:style-name="T7">Der Boots- oder Schiffsführer muss für <text:s text:c="15"/>Fahrzeug und Revier befähigt sein.</text:span></text:p>
            </text:list-item>
            <text:list-item>
              <text:p text:style-name="P12"><text:span text:style-name="T7"><text:s/></text:span><text:span text:style-name="T7">Der Boots- oder Schiffsführer muss <text:s text:c="20"/>während der Fahrt an Bord sein.</text:span></text:p>
            </text:list-item>
            <text:list-item>
              <text:p text:style-name="P12"><text:span text:style-name="T7"><text:s/></text:span><text:span text:style-name="T7">Bei mehreren geeigneten Personen ist <text:s text:c="15"/>vor Fahrtbeginn zu klären, wer <text:s/>Bf. ist.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323cm" svg:x="20.972cm" svg:y="17.292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14.989cm" svg:height="1.785cm" svg:x="2.944cm" svg:y="2.249cm">
          <text:p text:style-name="P8"><text:span text:style-name="T4">Besetzung des Ruders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2.005cm" svg:height="10.16cm" svg:x="3.086cm" svg:y="4.458cm">
          <text:list text:style-name="L4">
            <text:list-item>
              <text:p text:style-name="P12"><text:span text:style-name="T6"><text:s/></text:span><text:span text:style-name="T7">Rudergänger auf Motorbooten müssen <text:s text:c="16"/>mindestens 16 Jahre alt</text:span></text:p>
            </text:list-item>
            <text:list-item>
              <text:p text:style-name="P12"><text:span text:style-name="T7"><text:s/></text:span><text:span text:style-name="T7">sowie geistig, körperlich und fachlich <text:s text:c="20"/>geeignet sein,</text:span></text:p>
            </text:list-item>
            <text:list-item>
              <text:p text:style-name="P12"><text:span text:style-name="T7"><text:s/></text:span><text:span text:style-name="T7">brauchen aber keine eigene Fahrerlaubnis <text:s text:c="10"/>(Führerschein)‏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323cm" svg:x="21.078cm" svg:y="17.256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15.958cm" svg:height="1.785cm" svg:x="3.051cm" svg:y="2.483cm">
          <text:p text:style-name="P8"><text:span text:style-name="T4">Übermüdung, Alkohol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493cm" svg:height="12.762cm" svg:x="3.122cm" svg:y="4.436cm">
          <text:list text:style-name="L4">
            <text:list-item>
              <text:p text:style-name="P12"><text:span text:style-name="T6"><text:s/></text:span><text:span text:style-name="T7">Schiffsführer und Rudergänger dürfen nicht <text:s text:c="7"/>durch:</text:span></text:p>
            </text:list-item>
            <text:list-item>
              <text:p text:style-name="P12"><text:span text:style-name="T7"><text:s/></text:span><text:span text:style-name="T7">Übermüdung,</text:span></text:p>
            </text:list-item>
            <text:list-item>
              <text:p text:style-name="P12"><text:span text:style-name="T7"><text:s/></text:span><text:span text:style-name="T7">Einwirkung von Alkohol, Medikamenten, <text:s text:c="12"/>Drogen</text:span></text:p>
            </text:list-item>
            <text:list-item>
              <text:p text:style-name="P12"><text:span text:style-name="T7"><text:s/></text:span><text:span text:style-name="T7">oder aus einem anderen Grund <text:s text:c="26"/>beeinträchtigt sein. 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4.817cm" svg:height="1.383cm" svg:x="21.034cm" svg:y="17.416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7.29cm" svg:height="1.785cm" svg:x="2.731cm" svg:y="2.562cm">
          <text:p text:style-name="P8"><text:span text:style-name="T4">Besatzung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848cm" svg:height="12.189cm" svg:x="2.767cm" svg:y="5.009cm">
          <text:list text:style-name="L4">
            <text:list-item>
              <text:p text:style-name="P12"><text:span text:style-name="T6"><text:s/></text:span><text:span text:style-name="T7">Die Besatzung hat den Anweisungen des <text:s text:c="11"/>Bootsführers Folge zu leisten, die dieser im <text:s text:c="8"/>Rahmen seiner Verantwortlichkeit erteilt.</text:span></text:p>
            </text:list-item>
            <text:list-item>
              <text:p text:style-name="P12"><text:span text:style-name="T7"><text:s/></text:span><text:span text:style-name="T7">Sie hat zur Einhaltung dieser Verordnung <text:s text:c="12"/>ihrerseits beizutragen. 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323cm" svg:x="20.936cm" svg:y="17.468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12.311cm" svg:height="1.785cm" svg:x="3.015cm" svg:y="2.531cm">
          <text:p text:style-name="P8"><text:span text:style-name="T4">Sonstige Personen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id="id1" draw:layer="layout" svg:width="21.521cm" svg:height="13.608cm" svg:x="3.051cm" svg:y="4.85cm">
          <text:list text:style-name="L4">
            <text:list-item>
              <text:p text:style-name="P12"><text:span text:style-name="T6"><text:s/></text:span><text:span text:style-name="T7">Alle übrigen an Bord befindlichen Personen <text:s text:c="7"/>(Arzt, Taucher, Presse ...)</text:span></text:p>
            </text:list-item>
            <text:list-item>
              <text:p text:style-name="P12"><text:span text:style-name="T7"><text:s/></text:span><text:span text:style-name="T7">haben die Anweisungen zu befolgen, die <text:s text:c="11"/>ihnen vom Bootsführer im Interesse der <text:s text:c="13"/>Sicherheit der Schifffahrt und der <text:s text:c="23"/>Ordnung an Bord erteilt werden.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323cm" svg:x="20.688cm" svg:y="17.398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10.525cm" svg:height="1.785cm" svg:x="2.802cm" svg:y="2.372cm">
          <text:p text:style-name="P8"><text:span text:style-name="T4">Kleinfahrzeug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495cm" svg:height="11.597cm" svg:x="2.944cm" svg:y="4.436cm">
          <text:list text:style-name="L4">
            <text:list-item>
              <text:p text:style-name="P12"><text:span text:style-name="T6"><text:s/></text:span><text:span text:style-name="T7">Kleinfahrzeug: Fahrzeug unter 20 m Länge, <text:s text:c="7"/>jedoch </text:span><text:span text:style-name="T8">kein</text:span></text:p>
            </text:list-item>
            <text:list-item>
              <text:p text:style-name="P12"><text:span text:style-name="T7"><text:s/></text:span><text:span text:style-name="T7">Schlepper</text:span></text:p>
            </text:list-item>
            <text:list-item>
              <text:p text:style-name="P12"><text:span text:style-name="T7"><text:s/></text:span><text:span text:style-name="T7">Fahrgastschiff</text:span></text:p>
            </text:list-item>
            <text:list-item>
              <text:p text:style-name="P12"><text:span text:style-name="T7"><text:s/></text:span><text:span text:style-name="T7">Fährschiff</text:span></text:p>
            </text:list-item>
            <text:list-item>
              <text:p text:style-name="P12"><text:span text:style-name="T7"><text:s/></text:span><text:span text:style-name="T7">Schubleichter</text:span></text:p>
            </text:list-item>
            <text:list-item>
              <text:p text:style-name="P12"><text:span text:style-name="T7"><text:s/></text:span><text:span text:style-name="T7">Schwimmendes Gerät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323cm" svg:x="21.113cm" svg:y="17.327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15.563cm" svg:height="1.785cm" svg:x="3.051cm" svg:y="2.341cm">
          <text:p text:style-name="P8"><text:span text:style-name="T4">Nicht-Kleinfahrzeug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20.166cm" svg:height="10.511cm" svg:x="3.086cm" svg:y="4.42cm">
          <text:p text:style-name="P15"><text:span text:style-name="T9">Für Nicht-Kleinfahrzeuge gibt es keine</text:span></text:p>
          <text:p text:style-name="P15"><text:span text:style-name="T9">offizielle Bezeichnung.</text:span></text:p>
          <text:p text:style-name="P15"><text:span text:style-name="T9"/></text:p>
          <text:p text:style-name="P15"><text:span text:style-name="T9">Inoffiziell werden sie als Großfahrzeug, </text:span></text:p>
          <text:p text:style-name="P15"><text:span text:style-name="T9">Berufsschiff, Dickschiff oder ähnlich</text:span></text:p>
          <text:p text:style-name="P15"><text:span text:style-name="T9">bezeichnet.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323cm" svg:x="20.936cm" svg:y="17.363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14.197cm" svg:height="1.785cm" svg:x="2.838cm" svg:y="2.443cm">
          <text:p text:style-name="P8"><text:span text:style-name="T4">In Fahrt - stillliegend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0.855cm" svg:height="7.346cm" svg:x="2.801cm" svg:y="8.342cm">
          <text:list text:style-name="L4">
            <text:list-item>
              <text:p text:style-name="P12"><text:span text:style-name="T6"><text:s/></text:span><text:span text:style-name="T7">weder am Ufer festgemacht ist</text:span></text:p>
            </text:list-item>
            <text:list-item>
              <text:p text:style-name="P12"><text:span text:style-name="T7"><text:s/></text:span><text:span text:style-name="T7">noch vor Anker liegt</text:span></text:p>
            </text:list-item>
            <text:list-item>
              <text:p text:style-name="P12"><text:span text:style-name="T7"><text:s/></text:span><text:span text:style-name="T7">noch auf Grund festgefahren ist.</text:span></text:p>
            </text:list-item>
          </text:list>
          <text:p text:style-name="P12"><text:span text:style-name="T5"/></text:p>
          <text:p text:style-name="P12"><text:span text:style-name="T10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16" draw:text-style-name="P18" draw:layer="layout" svg:width="16.83cm" svg:height="2.621cm" svg:x="2.894cm" svg:y="5.291cm">
          <draw:text-box>
            <text:p text:style-name="P17"><text:span text:style-name="T11">Ein Fahrzeug ist in Fahrt, wenn es im</text:span></text:p>
            <text:p text:style-name="P17"><text:span text:style-name="T11">Wasser liegt und</text:span></text:p>
          </draw:text-box>
        </draw:frame>
        <draw:frame draw:style-name="gr3" draw:text-style-name="P6" draw:layer="layout" svg:width="7.038cm" svg:height="1.323cm" svg:x="20.588cm" svg:y="17.433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8.933cm" svg:height="1.785cm" svg:x="3.228cm" svg:y="2.448cm">
          <text:p text:style-name="P8"><text:span text:style-name="T4">Tag - Nacht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687cm" svg:height="7.355cm" svg:x="3.334cm" svg:y="4.551cm">
          <text:list text:style-name="L4">
            <text:list-item>
              <text:p text:style-name="P12"><text:span text:style-name="T6"><text:s/></text:span><text:span text:style-name="T7">Tag: Zeitraum zwischen Sonnenaufgang <text:s text:c="12"/>und Sonnenuntergang</text:span></text:p>
            </text:list-item>
            <text:list-item>
              <text:p text:style-name="P12"><text:span text:style-name="T7"><text:s/></text:span><text:span text:style-name="T7">Nacht: Zeitraum zwischen Sonnenunter- <text:s text:c="13"/>gang und Sonnenaufgang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323cm" svg:x="20.766cm" svg:y="17.362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12.862cm" svg:height="1.785cm" svg:x="2.98cm" svg:y="2.372cm">
          <text:p text:style-name="P8"><text:span text:style-name="T4">Unsichtiges Wetter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id="id2" draw:layer="layout" svg:width="22.278cm" svg:height="6.941cm" svg:x="3.122cm" svg:y="7.471cm">
          <text:list text:style-name="L4">
            <text:list-item>
              <text:p text:style-name="P12"><text:span text:style-name="T6"><text:s/></text:span><text:span text:style-name="T7">Nebel</text:span></text:p>
            </text:list-item>
            <text:list-item>
              <text:p text:style-name="P12"><text:span text:style-name="T7"><text:s/></text:span><text:span text:style-name="T7">Schneefall</text:span></text:p>
            </text:list-item>
            <text:list-item>
              <text:p text:style-name="P12"><text:span text:style-name="T7"><text:s/></text:span><text:span text:style-name="T7">heftige Regengüsse oder</text:span></text:p>
            </text:list-item>
            <text:list-item>
              <text:p text:style-name="P12"><text:span text:style-name="T7"><text:s/></text:span><text:span text:style-name="T7">andere ähnliche Ursachen</text:span><text:span text:style-name="T6"> 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9.545cm" svg:height="2.619cm" svg:x="3.086cm" svg:y="4.463cm">
          <text:p text:style-name="P8"><text:span text:style-name="T12">Unsichtiges Wetter ist ein Zustand, bei</text:span></text:p>
          <text:p text:style-name="P8"><text:span text:style-name="T12">dem die Sicht durch</text:span></text:p>
          <draw:enhanced-geometry svg:viewBox="0 0 21600 21600" draw:type="mso-spt202" draw:enhanced-path="M 0 0 L 21600 0 21600 21600 0 21600 0 0 Z N"/>
        </draw:custom-shape>
        <draw:frame draw:style-name="gr16" draw:text-style-name="P18" draw:layer="layout" svg:width="8.207cm" svg:height="1.436cm" svg:x="3.082cm" svg:y="15.158cm">
          <draw:text-box>
            <text:p text:style-name="P17"><text:span text:style-name="T11">eingeschränkt ist.</text:span></text:p>
          </draw:text-box>
        </draw:frame>
        <draw:frame draw:style-name="gr3" draw:text-style-name="P6" draw:layer="layout" svg:width="7.038cm" svg:height="1.323cm" svg:x="20.73cm" svg:y="17.363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20.573cm" svg:height="1.785cm" svg:x="3.086cm" svg:y="2.531cm">
          <text:p text:style-name="P8"><text:span text:style-name="T4">Rechts – links, Berg-/Talfahrt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id="id3" draw:layer="layout" svg:width="22.538cm" svg:height="13.259cm" svg:x="2.862cm" svg:y="4.317cm">
          <text:list text:style-name="L4">
            <text:list-item>
              <text:p text:style-name="P12"><text:span text:style-name="T6"><text:s/></text:span><text:span text:style-name="T7">Die rechte bzw. linke Seite eines Fahrwassers <text:s text:c="6"/>sind bezogen auf Talfahrt.</text:span></text:p>
            </text:list-item>
            <text:list-item>
              <text:p text:style-name="P12"><text:span text:style-name="T7"><text:s/></text:span><text:span text:style-name="T7">Bergfahrt: auf Flüssen in Richtung zur Quelle, <text:s text:c="7"/>Talfahrt entgegengesetzt <text:s/></text:span></text:p>
            </text:list-item>
            <text:list-item>
              <text:p text:style-name="P12"><text:span text:style-name="T7"><text:s/></text:span><text:span text:style-name="T7">auf Kanälen die Richtung, die im 2. Teil <text:s text:c="17"/>BinSchStrO als Bergfahrt bezeichnet ist</text:span></text:p>
            </text:list-item>
            <text:list-item>
              <text:p text:style-name="P12"><text:span text:style-name="T7"><text:s/></text:span><text:span text:style-name="T7">in Hafeneinfahrten die Fahrt in <text:s text:c="31"/>den Hafen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323cm" svg:x="20.411cm" svg:y="17.434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15.589cm" svg:height="1.785cm" svg:x="3.086cm" svg:y="2.262cm">
          <text:p text:style-name="P8"><text:span text:style-name="T4">Fahrwasser - Fahrrinn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2.385cm" svg:height="13.525cm" svg:x="3.015cm" svg:y="3.982cm">
          <text:list text:style-name="L4">
            <text:list-item>
              <text:p text:style-name="P12"><text:span text:style-name="T6"><text:s/></text:span><text:span text:style-name="T7">Fahrwasser: Teil der Wasserstraße, der den <text:s text:c="9"/>örtlichen Umständen nach vom <text:s text:c="29"/>durchgehenden Schiffsverkehr benutzt wird.</text:span></text:p>
            </text:list-item>
            <text:list-item>
              <text:p text:style-name="P12"><text:span text:style-name="T7"><text:s/></text:span><text:span text:style-name="T7">Fahrrinne: Teil des Fahrwassers, in dem für <text:s text:c="10"/>den durchgehenden Schiffsverkehr bestimmte <text:s text:c="6"/>Breiten und Tiefen vorhanden sind.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323cm" svg:x="20.482cm" svg:y="17.434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21" draw:text-style-name="P13" draw:layer="layout" svg:width="13.216cm" svg:height="1.785cm" svg:x="2.838cm" svg:y="2.522cm">
          <text:p text:style-name="P8"><text:span text:style-name="T4">Hochwassermarke I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2.064cm" svg:height="10.614cm" svg:x="2.838cm" svg:y="4.317cm">
          <text:list text:style-name="L4">
            <text:list-item>
              <text:p text:style-name="P12"><text:span text:style-name="T6"><text:s/></text:span><text:span text:style-name="T7">Zwischen ... und ... ist die Schifffahrt bei <text:s text:c="13"/>Hochwasserständen zwischen den <text:s text:c="23"/>Marken I und II nachstehenden Beschrän- <text:s text:c="11"/>kungen unterworfen:</text:span></text:p>
            </text:list-item>
            <text:list-item>
              <text:p text:style-name="P12"><text:span text:style-name="T7"><text:s text:c="2"/></text:span><text:span text:style-name="T7">... dürfen nur solche Fahrzeuge ihre Fahrt <text:s text:c="10"/>fortsetzen, die mit einer Sprechfunk- <text:s text:c="19"/>anlage ausgerüstet sind (Rheinfunk).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1cm" svg:x="6.235cm" svg:y="1.998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323cm" svg:x="20.411cm" svg:y="17.398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22" draw:text-style-name="P13" draw:layer="layout" svg:width="13.906cm" svg:height="1.785cm" svg:x="3.015cm" svg:y="2.452cm">
          <text:p text:style-name="P8"><text:span text:style-name="T4">Hochwassermarke II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745cm" svg:height="10.495cm" svg:x="3.157cm" svg:y="4.436cm">
          <text:list text:style-name="L4">
            <text:list-item>
              <text:p text:style-name="P12"><text:span text:style-name="T6"><text:s/></text:span><text:span text:style-name="T7">Erreicht oder überschreitet der Wasserstand <text:s text:c="6"/>die Hochwassermarke II, ist die Schifffahrt <text:s text:c="10"/>verboten.</text:span></text:p>
            </text:list-item>
            <text:list-item>
              <text:p text:style-name="P12"><text:span text:style-name="T7"><text:s/></text:span><text:span text:style-name="T7">Pegel Maxau: HW I = 620 cm, HW II = <text:s text:c="16"/>750 cm, Telefon 0721-19429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323cm" svg:x="20.553cm" svg:y="17.327cm">
          <draw:text-box>
            <text:p><text:span text:style-name="T3"><text:page-number>&lt;Nummer&gt;</text:page-number></text:span><text:span text:style-name="T3">/</text:span><text:span text:style-name="T3"><text:page-count>17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custom-shape draw:style-name="gr2" draw:text-style-name="P9" draw:layer="layout" svg:width="14.826cm" svg:height="1.438cm" svg:x="6.385cm" svg:y="8.427cm">
          <text:p text:style-name="P8"><text:span text:style-name="T12">http://www.alex-weingarten.de/skripten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52.519cm" svg:x="0cm" svg:y="-24.328cm" draw:page-number="17"/>
          <draw:frame presentation:style-name="pr3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3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158cm" fo:margin-bottom="0cm" fo:line-height="95%" fo:text-align="start" fo:text-indent="0cm" style:punctuation-wrap="hanging" style:line-break="strict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5%" fo:text-align="start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5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5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34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5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1.581cm" svg:height="12.573cm" svg:x="2.539cm" svg:y="4.657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81cm" svg:height="2.96cm" svg:x="2.539cm" svg:y="1.79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52.516cm" svg:x="-0.001cm" svg:y="-24.329cm" presentation:class="page"/>
        <draw:frame presentation:style-name="Standard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draw:style-name="Mgr8" draw:text-style-name="MP4" draw:layer="backgroundobjects" svg:width="23.072cm" svg:height="13.649cm" svg:x="2.302cm" svg:y="5.278cm">
        <draw:image xlink:href="Pictures/10000201000003AE000002037109CB7D.png" xlink:type="simple" xlink:show="embed" xlink:actuate="onLoad">
          <text:p/>
        </draw:image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Titel1-title" draw:layer="backgroundobjects" svg:width="21.37cm" svg:height="2.964cm" svg:x="2.5cm" svg:y="1.83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42cm" svg:height="12.573cm" svg:x="1.27cm" svg:y="4.458cm" presentation:class="outline" presentation:placeholder="true">
        <draw:text-box/>
      </draw:frame>
      <presentation:notes style:page-layout-name="PM2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57.398cm" svg:x="-0.001cm" svg:y="-26.772cm" presentation:class="page"/>
        <draw:frame presentation:style-name="Titel1-notes" draw:layer="backgroundobjects" svg:width="15.222cm" svg:height="11.422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PowerPoint-Präsentation</dc:title>
    <meta:initial-creator>Wolfgang Jeschke</meta:initial-creator>
    <dc:creator>Wulf Alex</dc:creator>
    <dc:date>2011-03-10T18:12:29</dc:date>
    <meta:editing-cycles>29</meta:editing-cycles>
    <meta:editing-duration>PT01H57M26S</meta:editing-duration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