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E000002037109CB7D.png"/>
  <manifest:file-entry manifest:media-type="image/png" manifest:full-path="Pictures/10000200000001F40000019D9115E4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3.112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auto-grow-width="true" fo:min-height="0.935cm" fo:min-width="5.647cm"/>
    </style:style>
    <style:style style:name="gr9" style:family="graphic" style:parent-style-name="standard">
      <style:graphic-properties draw:stroke="none" draw:fill="none" draw:fill-color="#ffffff" draw:auto-grow-width="true" fo:min-height="0.935cm" fo:min-width="6.108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auto-grow-width="true" fo:min-height="0.935cm" fo:min-width="5.6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08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auto-grow-width="true" fo:min-height="0.949cm" fo:min-width="3.112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72pt" style:font-size-asian="72pt" style:font-size-complex="72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70%" fo:text-indent="0cm" style:punctuation-wrap="hanging" style:line-break="strict"/>
    </style:style>
    <style:style style:name="P4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5" style:family="paragraph">
      <style:text-properties fo:font-family="Verdana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15%" fo:text-indent="0cm" style:punctuation-wrap="hanging" style:line-break="strict"/>
    </style:style>
    <style:style style:name="P8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9" style:family="paragraph">
      <style:paragraph-properties fo:margin-left="0cm" fo:margin-right="0cm" fo:line-height="135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11" style:family="paragraph">
      <style:paragraph-properties style:writing-mode="lr-tb"/>
      <style:text-properties fo:font-family="Arial" style:font-family-generic="swiss" style:font-pitch="variable"/>
    </style:style>
    <style:style style:name="P1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 fo:font-size="28pt" fo:text-shadow="none" style:text-underline-style="none" style:font-size-asian="28pt" style:font-size-complex="28pt"/>
    </style:style>
    <style:style style:name="P17" style:family="paragraph">
      <style:paragraph-properties style:writing-mode="lr-tb"/>
      <style:text-properties fo:font-family="Arial" style:font-family-generic="swiss" style:font-pitch="variable" fo:font-size="28pt" fo:text-shadow="none" style:text-underline-style="none" style:font-size-asian="28pt" style:font-size-complex="28pt"/>
    </style:style>
    <style:style style:name="T1" style:family="text">
      <style:text-properties fo:font-family="Arial" style:font-family-generic="swiss" style:font-pitch="variable" fo:font-size="72pt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5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6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7" style:family="text">
      <style:text-properties fo:font-family="Arial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8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9" style:family="text">
      <style:text-properties fo:font-family="Arial" style:font-family-generic="swiss" style:font-pitch="variable" fo:font-size="11pt" fo:language="de" fo:country="DE" style:font-size-asian="11pt" style:font-size-complex="11pt"/>
    </style:style>
    <style:style style:name="T10" style:family="text">
      <style:text-properties fo:font-family="Arial" style:font-family-generic="swiss" style:font-pitch="variable" fo:font-size="28pt" style:font-size-asian="28pt" style:font-size-complex="28pt"/>
    </style:style>
    <style:style style:name="T11" style:family="text">
      <style:text-properties fo:font-family="Arial" style:font-family-generic="swiss" style:font-pitch="variable" fo:font-size="28pt" fo:language="de" fo:country="DE" fo:text-shadow="none" style:text-underline-style="non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5.611cm" svg:height="3.22cm" svg:x="6.808cm" svg:y="7.866cm" presentation:class="title" presentation:user-transformed="true">
          <draw:text-box>
            <text:p><text:span text:style-name="T1">Sicherheit</text:span></text:p>
          </draw:text-box>
        </draw:frame>
        <draw:custom-shape draw:style-name="gr1" draw:text-style-name="P2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009cm" svg:height="1.248cm" svg:x="2.43cm" svg:y="2.796cm">
          <text:p text:style-name="P3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045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22cm" svg:height="11.423cm" svg:x="1.905cm" svg:y="12.064cm" presentation:class="notes" presentation:user-transformed="true">
            <draw:text-box>
              <text:p text:style-name="P6">1) Abbildungen hinzufuegen,</text:p>
              <text:p text:style-name="P6">2) mit Thomas Vogler abstimmen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211cm" svg:height="9.185cm" svg:x="2.377cm" svg:y="6.5cm">
          <text:list text:style-name="L4">
            <text:list-item>
              <text:p text:style-name="P9"><text:span text:style-name="T5"><text:s/></text:span><text:span text:style-name="T6">Wissen, Können, Erfahrung</text:span></text:p>
            </text:list-item>
            <text:list-item>
              <text:p text:style-name="P9"><text:span text:style-name="T6"><text:s/></text:span><text:span text:style-name="T6">Material (Boot, Ausrüstung, Bekleidung)‏</text:span></text:p>
            </text:list-item>
            <text:list-item>
              <text:p text:style-name="P9"><text:span text:style-name="T6"><text:s/></text:span><text:span text:style-name="T6">entsprechend den Umständen (Revier, <text:s text:c="12"/>Wetter, Aufgabe)‏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7.81cm" svg:height="2.041cm" svg:x="2.448cm" svg:y="2.342cm">
          <text:p text:style-name="P10"><text:span text:style-name="T7">Sicherheit auf Booten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998cm" svg:height="1.438cm" svg:x="2.377cm" svg:y="4.912cm">
          <text:p text:style-name="P10"><text:span text:style-name="T8">beruht auf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0.973cm" svg:y="17.49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44cm" svg:height="12.057cm" svg:x="2.483cm" svg:y="4.233cm">
          <text:list text:style-name="L4">
            <text:list-item>
              <text:p text:style-name="P9"><text:span text:style-name="T5"><text:s/></text:span><text:span text:style-name="T6">Gesetze, Verordnungen</text:span></text:p>
            </text:list-item>
            <text:list-item>
              <text:p text:style-name="P9"><text:span text:style-name="T6"><text:s/></text:span><text:span text:style-name="T6">UVV, Sicherheitsregeln, Merkblätter BG</text:span></text:p>
            </text:list-item>
            <text:list-item>
              <text:p text:style-name="P9"><text:span text:style-name="T6"><text:s/></text:span><text:span text:style-name="T6">Normen (DIN, EN, ISO)‏</text:span></text:p>
            </text:list-item>
            <text:list-item>
              <text:p text:style-name="P9"><text:span text:style-name="T6"><text:s/></text:span><text:span text:style-name="T6">Richtlinien usw. des VDI, VDE, DVGW, <text:s text:c="11"/>VdTÜV, GL</text:span></text:p>
            </text:list-item>
            <text:list-item>
              <text:p text:style-name="P9"><text:span text:style-name="T6"><text:s/></text:span><text:span text:style-name="T6">Bootsdienstanweisung der DLRG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7.881cm" svg:height="2.041cm" svg:x="2.377cm" svg:y="2.342cm">
          <text:p text:style-name="P10"><text:span text:style-name="T7">Sicherheitsvorschriften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009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44cm" svg:height="12.793cm" svg:x="2.483cm" svg:y="4.607cm">
          <text:list text:style-name="L4">
            <text:list-item>
              <text:p text:style-name="P9"><text:span text:style-name="T5"><text:s/></text:span><text:span text:style-name="T6">Bauweise (GL)</text:span></text:p>
            </text:list-item>
            <text:list-item>
              <text:p text:style-name="P9"><text:span text:style-name="T6"><text:s/></text:span><text:span text:style-name="T6">maximale Beladung, Freibord</text:span></text:p>
            </text:list-item>
            <text:list-item>
              <text:p text:style-name="P9"><text:span text:style-name="T6"><text:s/></text:span><text:span text:style-name="T6">angemessene Motorisierung</text:span></text:p>
            </text:list-item>
            <text:list-item>
              <text:p text:style-name="P9"><text:span text:style-name="T6"><text:s/></text:span><text:span text:style-name="T6">Sitzplätze, Griffe</text:span></text:p>
            </text:list-item>
            <text:list-item>
              <text:p text:style-name="P9"><text:span text:style-name="T6"><text:s/></text:span><text:span text:style-name="T6">Bodenbelag</text:span></text:p>
            </text:list-item>
            <text:list-item>
              <text:p text:style-name="P9"><text:span text:style-name="T6"><text:s/></text:span><text:span text:style-name="T6">scharfe Ecken und Kanten</text:span></text:p>
            </text:list-item>
            <text:list-item>
              <text:p text:style-name="P9"><text:span text:style-name="T6"><text:s/></text:span><text:span text:style-name="T6">Ordnung an Bord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8.242cm" svg:height="2.041cm" svg:x="2.377cm" svg:y="2.342cm">
          <text:p text:style-name="P10"><text:span text:style-name="T7">Boot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043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511cm" svg:height="10.809cm" svg:x="2.412cm" svg:y="4.233cm">
          <text:list text:style-name="L4">
            <text:list-item>
              <text:p text:style-name="P9"><text:span text:style-name="T5"><text:s/></text:span><text:span text:style-name="T6">Allgemeine Sicherheitsausrüstung</text:span></text:p>
            </text:list-item>
            <text:list-item>
              <text:p text:style-name="P9"><text:span text:style-name="T6"><text:s/></text:span><text:span text:style-name="T6">Revierbezogene Sicherheitsausrüstung</text:span></text:p>
            </text:list-item>
            <text:list-item>
              <text:p text:style-name="P9"><text:span text:style-name="T6"><text:s/></text:span><text:span text:style-name="T6">Sanitätsausrüstung</text:span></text:p>
            </text:list-item>
            <text:list-item>
              <text:p text:style-name="P9"><text:span text:style-name="T6"><text:s/></text:span><text:span text:style-name="T6">DLRG-Zusatzausrüstung</text:span></text:p>
            </text:list-item>
            <text:list-item>
              <text:p text:style-name="P9"><text:span text:style-name="T6"><text:s/></text:span><text:span text:style-name="T6">Funkausrüstung</text:span></text:p>
            </text:list-item>
          </text:list>
          <text:p text:style-name="P9"><text:span text:style-name="T9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0.444cm" svg:height="2.041cm" svg:x="2.483cm" svg:y="2.342cm">
          <text:p text:style-name="P10"><text:span text:style-name="T7">Ausrüstung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0.973cm" svg:y="17.383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" draw:layer="layout" svg:width="21.585cm" svg:height="13.344cm" svg:x="2.377cm" svg:y="4.498cm">
          <text:list text:style-name="L4">
            <text:list-item>
              <text:p text:style-name="P9"><text:span text:style-name="T5"><text:s/></text:span><text:span text:style-name="T6">Paddel oder Riemen</text:span></text:p>
            </text:list-item>
            <text:list-item>
              <text:p text:style-name="P9"><text:span text:style-name="T6"><text:s/></text:span><text:span text:style-name="T6">Bootshaken</text:span></text:p>
            </text:list-item>
            <text:list-item>
              <text:p text:style-name="P9"><text:span text:style-name="T6"><text:s/></text:span><text:span text:style-name="T6">4 Festmacher</text:span></text:p>
            </text:list-item>
            <text:list-item>
              <text:p text:style-name="P9"><text:span text:style-name="T6"><text:s/></text:span><text:span text:style-name="T6">Wurfleine (?)‏</text:span></text:p>
            </text:list-item>
            <text:list-item>
              <text:p text:style-name="P9"><text:span text:style-name="T6"><text:s/></text:span><text:span text:style-name="T6">Schleppleine</text:span></text:p>
            </text:list-item>
            <text:list-item>
              <text:p text:style-name="P9"><text:span text:style-name="T6"><text:s/></text:span><text:span text:style-name="T6">Ankergeschirr</text:span></text:p>
            </text:list-item>
            <text:list-item>
              <text:p text:style-name="P9"><text:span text:style-name="T6"><text:s/></text:span><text:span text:style-name="T6">Rettungsring oder -ball</text:span></text:p>
            </text:list-item>
            <text:list-item>
              <text:p text:style-name="P9"><text:span text:style-name="T6"><text:s/></text:span><text:span text:style-name="T6">Rettungswesten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58cm" svg:height="2.041cm" svg:x="2.519cm" svg:y="2.342cm">
          <text:p text:style-name="P10"><text:span text:style-name="T7">Allgemeine Sicherheitsausrüstung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0.989cm" svg:y="17.463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514cm" svg:height="13.344cm" svg:x="2.448cm" svg:y="4.498cm">
          <text:list text:style-name="L4">
            <text:list-item>
              <text:p text:style-name="P9"><text:span text:style-name="T5"><text:s/></text:span><text:span text:style-name="T6">Verbandkasten</text:span></text:p>
            </text:list-item>
            <text:list-item>
              <text:p text:style-name="P9"><text:span text:style-name="T6"><text:s/></text:span><text:span text:style-name="T6">Feuerlöscher, Löschdecke</text:span></text:p>
            </text:list-item>
            <text:list-item>
              <text:p text:style-name="P9"><text:span text:style-name="T6"><text:s/></text:span><text:span text:style-name="T6">Taschenlampen</text:span></text:p>
            </text:list-item>
            <text:list-item>
              <text:p text:style-name="P9"><text:span text:style-name="T6"><text:s/></text:span><text:span text:style-name="T6">Horn oder Fanfare</text:span></text:p>
            </text:list-item>
            <text:list-item>
              <text:p text:style-name="P9"><text:span text:style-name="T6"><text:s/></text:span><text:span text:style-name="T6">Messer</text:span></text:p>
            </text:list-item>
            <text:list-item>
              <text:p text:style-name="P9"><text:span text:style-name="T6"><text:s/></text:span><text:span text:style-name="T6">Eimer, Ösfass, Lenzpumpe</text:span></text:p>
            </text:list-item>
            <text:list-item>
              <text:p text:style-name="P9"><text:span text:style-name="T6"><text:s/></text:span><text:span text:style-name="T6">Trichter für Treibstoff</text:span></text:p>
            </text:list-item>
            <text:list-item>
              <text:p text:style-name="P9"><text:span text:style-name="T6"><text:s/></text:span><text:span text:style-name="T6">Werkzeug, Ersatzteile</text:span></text:p>
            </text:list-item>
          </text:list>
          <text:p text:style-name="P9"><text:span text:style-name="T9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58cm" svg:height="2.041cm" svg:x="2.519cm" svg:y="2.342cm">
          <text:p text:style-name="P10"><text:span text:style-name="T7">Allg. Sicherheitsausr. , Forts.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186cm" svg:y="17.52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2" draw:layer="layout" svg:width="21.372cm" svg:height="13.344cm" svg:x="2.519cm" svg:y="4.463cm">
          <text:list text:style-name="L4">
            <text:list-item>
              <text:p text:style-name="P9"><text:span text:style-name="T5"><text:s/></text:span><text:span text:style-name="T6">Kompass, GPS</text:span></text:p>
            </text:list-item>
            <text:list-item>
              <text:p text:style-name="P9"><text:span text:style-name="T6"><text:s/></text:span><text:span text:style-name="T6">Karten, Handbücher</text:span></text:p>
            </text:list-item>
            <text:list-item>
              <text:p text:style-name="P9"><text:span text:style-name="T6"><text:s/></text:span><text:span text:style-name="T6">Rheinfunk, Seefunk, Mobiltelefon</text:span></text:p>
            </text:list-item>
            <text:list-item>
              <text:p text:style-name="P9"><text:span text:style-name="T6"><text:s/></text:span><text:span text:style-name="T6">Radio</text:span></text:p>
            </text:list-item>
            <text:list-item>
              <text:p text:style-name="P9"><text:span text:style-name="T6"><text:s/></text:span><text:span text:style-name="T6">Uhr</text:span></text:p>
            </text:list-item>
            <text:list-item>
              <text:p text:style-name="P9"><text:span text:style-name="T6"><text:s/></text:span><text:span text:style-name="T6">Fernglas (7 x 50, 8 x 40 Ww.)‏</text:span></text:p>
            </text:list-item>
            <text:list-item>
              <text:p text:style-name="P9"><text:span text:style-name="T6"><text:s/></text:span><text:span text:style-name="T6">Log, Echolot</text:span></text:p>
            </text:list-item>
            <text:list-item>
              <text:p text:style-name="P9"><text:span text:style-name="T6"><text:s/></text:span><text:span text:style-name="T6">Wetterinstrumente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58cm" svg:height="2.041cm" svg:x="2.519cm" svg:y="2.342cm">
          <text:p text:style-name="P10"><text:span text:style-name="T7">Revierbezogene Sich.ausr.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186cm" svg:y="17.45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" smil:attributeName="visibility" smil:to="visible"/>
                  <anim:transitionFilter smil:dur="2s" smil:targetElement="id2" smil:type="dissolv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444cm" svg:height="13.344cm" svg:x="2.483cm" svg:y="4.462cm">
          <text:list text:style-name="L4">
            <text:list-item>
              <text:p text:style-name="P9"><text:span text:style-name="T5"><text:s/></text:span><text:span text:style-name="T6">Radarreflektor</text:span></text:p>
            </text:list-item>
            <text:list-item>
              <text:p text:style-name="P9"><text:span text:style-name="T6"><text:s/></text:span><text:span text:style-name="T6">Radargerät</text:span></text:p>
            </text:list-item>
            <text:list-item>
              <text:p text:style-name="P9"><text:span text:style-name="T6"><text:s/></text:span><text:span text:style-name="T6">Notsignale, rote Flagge</text:span></text:p>
            </text:list-item>
            <text:list-item>
              <text:p text:style-name="P9"><text:span text:style-name="T6"><text:s/></text:span><text:span text:style-name="T6">Treibanker</text:span></text:p>
            </text:list-item>
            <text:list-item>
              <text:p text:style-name="P9"><text:span text:style-name="T6"><text:s/></text:span><text:span text:style-name="T6">Dichtmaterial (Leckstopfen)</text:span></text:p>
            </text:list-item>
            <text:list-item>
              <text:p text:style-name="P9"><text:span text:style-name="T6"><text:s/></text:span><text:span text:style-name="T6">Reservekanister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965cm" svg:height="2.041cm" svg:x="2.412cm" svg:y="2.342cm">
          <text:p text:style-name="P10"><text:span text:style-name="T7">Revierbezogene S., Forts.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079cm" svg:y="17.384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3" draw:layer="layout" svg:width="21.514cm" svg:height="13.344cm" svg:x="2.519cm" svg:y="4.427cm">
          <text:list text:style-name="L4">
            <text:list-item>
              <text:p text:style-name="P9"><text:span text:style-name="T5"><text:s/></text:span><text:span text:style-name="T6">Notfall-Koffer oder -Rucksack</text:span></text:p>
            </text:list-item>
            <text:list-item>
              <text:p text:style-name="P9"><text:span text:style-name="T6"><text:s/></text:span><text:span text:style-name="T6">Wolldecken, Isolierdecken</text:span></text:p>
            </text:list-item>
            <text:list-item>
              <text:p text:style-name="P9"><text:span text:style-name="T6"><text:s/></text:span><text:span text:style-name="T6">Trage, Spinebord‏</text:span></text:p>
            </text:list-item>
            <text:list-item>
              <text:p text:style-name="P9"><text:span text:style-name="T6"><text:s/></text:span><text:span text:style-name="T6">Schaufeltrage</text:span></text:p>
            </text:list-item>
            <text:list-item>
              <text:p text:style-name="P9"><text:span text:style-name="T6"><text:s/></text:span><text:span text:style-name="T6">Vakuummatratze</text:span></text:p>
            </text:list-item>
            <text:list-item>
              <text:p text:style-name="P9"><text:span text:style-name="T6"><text:s/></text:span><text:span text:style-name="T6">Beatmungsgerät</text:span></text:p>
            </text:list-item>
            <text:list-item>
              <text:p text:style-name="P9"><text:span text:style-name="T6"><text:s/></text:span><text:span text:style-name="T6">Defibrillator (AED)‏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94cm" svg:height="2.041cm" svg:x="2.483cm" svg:y="2.342cm">
          <text:p text:style-name="P10"><text:span text:style-name="T7">Sanitätsausrüstung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0.856cm" svg:y="17.383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" smil:attributeName="visibility" smil:to="visible"/>
                  <anim:transitionFilter smil:dur="2s" smil:targetElement="id3" smil:type="dissolv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4" draw:layer="layout" svg:width="21.443cm" svg:height="13.344cm" svg:x="2.519cm" svg:y="4.498cm">
          <text:list text:style-name="L4">
            <text:list-item>
              <text:p text:style-name="P9"><text:span text:style-name="T5"><text:s/></text:span><text:span text:style-name="T6">Rettungswurfleine (Hansaleine)‏</text:span></text:p>
            </text:list-item>
            <text:list-item>
              <text:p text:style-name="P9"><text:span text:style-name="T6"><text:s/></text:span><text:span text:style-name="T6">Arbeitsleinen, Blöcke, Karabiner</text:span></text:p>
            </text:list-item>
            <text:list-item>
              <text:p text:style-name="P9"><text:span text:style-name="T6"><text:s/></text:span><text:span text:style-name="T6">Arbeitshandschuhe</text:span></text:p>
            </text:list-item>
            <text:list-item>
              <text:p text:style-name="P9"><text:span text:style-name="T6"><text:s/></text:span><text:span text:style-name="T6">Tauchausrüstung</text:span></text:p>
            </text:list-item>
            <text:list-item>
              <text:p text:style-name="P9"><text:span text:style-name="T6"><text:s/></text:span><text:span text:style-name="T6">Suchgerät</text:span></text:p>
            </text:list-item>
            <text:list-item>
              <text:p text:style-name="P9"><text:span text:style-name="T6"><text:s/></text:span><text:span text:style-name="T6">Megafon</text:span></text:p>
            </text:list-item>
            <text:list-item>
              <text:p text:style-name="P9"><text:span text:style-name="T6"><text:s/></text:span><text:span text:style-name="T6">Scheinwerfer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23cm" svg:height="2.041cm" svg:x="2.554cm" svg:y="2.342cm">
          <text:p text:style-name="P10"><text:span text:style-name="T7">DLRG-Zusatzausrüstung</text:span></text:p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6.147cm" svg:height="1.267cm" svg:x="20.963cm" svg:y="17.42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</anim:seq>
        </anim:par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479cm" svg:height="13.344cm" svg:x="2.483cm" svg:y="4.498cm">
          <text:list text:style-name="L4">
            <text:list-item>
              <text:p text:style-name="P9"><text:span text:style-name="T5"><text:s/></text:span><text:span text:style-name="T6">Markierungsbojen</text:span></text:p>
            </text:list-item>
            <text:list-item>
              <text:p text:style-name="P9"><text:span text:style-name="T6"><text:s/></text:span><text:span text:style-name="T6">Tauchpumpe</text:span></text:p>
            </text:list-item>
            <text:list-item>
              <text:p text:style-name="P9"><text:span text:style-name="T6"><text:s/></text:span><text:span text:style-name="T6">BOS-Funk, künftig Digitalfunk</text:span></text:p>
            </text:list-item>
            <text:list-item>
              <text:p text:style-name="P9"><text:span text:style-name="T6"><text:s/></text:span><text:span text:style-name="T6">Seilzug</text:span></text:p>
            </text:list-item>
            <text:list-item>
              <text:p text:style-name="P9"><text:span text:style-name="T6"><text:s/></text:span><text:span text:style-name="T6">Zusätzliches Werkzeug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965cm" svg:height="2.041cm" svg:x="2.412cm" svg:y="2.342cm">
          <text:p text:style-name="P10"><text:span text:style-name="T7">DLRG-Zusatzausr., Forts.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1.105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42cm" svg:height="5.292cm" svg:x="2.412cm" svg:y="6.65cm">
          <text:list text:style-name="L4">
            <text:list-item>
              <text:p text:style-name="P9"><text:span text:style-name="T5"><text:s/></text:span><text:span text:style-name="T6">Kraftstoff (Benzin, Diesel)‏</text:span></text:p>
            </text:list-item>
            <text:list-item>
              <text:p text:style-name="P9"><text:span text:style-name="T6"><text:s/></text:span><text:span text:style-name="T6">Flüssiggas (Propan, Butan)</text:span></text:p>
            </text:list-item>
            <text:list-item>
              <text:p text:style-name="P9"><text:span text:style-name="T6"><text:s/></text:span><text:span text:style-name="T6">Elektrische Anlage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94cm" svg:height="2.041cm" svg:x="2.483cm" svg:y="2.342cm">
          <text:p text:style-name="P10"><text:span text:style-name="T7">Brandverhütung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2.08cm" svg:height="2.619cm" svg:x="2.412cm" svg:y="12.7cm">
          <text:p text:style-name="P10"><text:span text:style-name="T8">Dämpfe von Benzin, Diesel oder Flüssiggas</text:span></text:p>
          <text:p text:style-name="P10"><text:span text:style-name="T8">sind schwerer als Luft.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9.264cm" svg:height="1.438cm" svg:x="2.448cm" svg:y="4.877cm">
          <text:p text:style-name="P10"><text:span text:style-name="T8">Gefahrenquellen:</text:span></text:p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6.608cm" svg:height="1.267cm" svg:x="20.75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072cm" svg:height="6.648cm" svg:x="2.519cm" svg:y="4.434cm">
          <text:list text:style-name="L4">
            <text:list-item>
              <text:p text:style-name="P9"><text:span text:style-name="T5"><text:s/></text:span><text:span text:style-name="T6">dürfen nur vom Fachmann eingebaut werden</text:span></text:p>
            </text:list-item>
            <text:list-item>
              <text:p text:style-name="P9"><text:span text:style-name="T6"><text:s/></text:span><text:span text:style-name="T6">müssen regelmäßig überprüft werden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35.798cm" svg:height="3.177cm" svg:x="2.554cm" svg:y="1.809cm">
          <text:p text:style-name="P10"><text:span text:style-name="T7">Flüssiggasanlagen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1.982cm" svg:height="8.914cm" svg:x="2.448cm" svg:y="8.797cm">
          <text:p text:style-name="P10"><text:span text:style-name="T8">Auch transportable Gaskocher sind gefährlich <text:s text:c="2"/></text:span></text:p>
          <text:p text:style-name="P10"><text:span text:style-name="T8">(nur für Campingzwecke geeignet).</text:span></text:p>
          <text:p text:style-name="P10"><text:span text:style-name="T8">Nach Möglichkeit auf Brennspiritus kochen,</text:span></text:p>
          <text:p text:style-name="P10"><text:span text:style-name="T8">verdampft nicht so leicht, beliebig mit</text:span></text:p>
          <text:p text:style-name="P10"><text:span text:style-name="T8">Wasser mischbar (löschbar)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9.066cm" svg:height="1.438cm" svg:x="2.646cm" svg:y="4.877cm">
          <text:p/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6.183cm" svg:height="1.267cm" svg:x="20.856cm" svg:y="17.34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726cm" svg:height="11.112cm" svg:x="2.554cm" svg:y="4.498cm">
          <text:list text:style-name="L4">
            <text:list-item>
              <text:p text:style-name="P9"><text:span text:style-name="T5"><text:s/></text:span><text:span text:style-name="T6">Brandklasse A: für feste, glutbildende Stoffe <text:s text:c="7"/>(Wasser, Pulver, Schwerschaum)‏</text:span></text:p>
            </text:list-item>
            <text:list-item>
              <text:p text:style-name="P9"><text:span text:style-name="T6"><text:s/></text:span><text:span text:style-name="T6">Brandklasse B: für Flüssigkeiten oder flüssig <text:s text:c="6"/>werdende Stoffe (Pulver, Schaum, CO2)‏</text:span></text:p>
            </text:list-item>
            <text:list-item>
              <text:p text:style-name="P9"><text:span text:style-name="T6"><text:s/></text:span><text:span text:style-name="T6">Brandklasse C: Gase (Pulver)‏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788cm" svg:height="2.041cm" svg:x="2.589cm" svg:y="2.342cm">
          <text:p text:style-name="P10"><text:span text:style-name="T7">Feuerlöscher DIN EN 2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934cm" svg:height="1.267cm" svg:x="20.786cm" svg:y="17.419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691cm" svg:height="6.275cm" svg:x="2.589cm" svg:y="4.498cm">
          <text:list text:style-name="L4">
            <text:list-item>
              <text:p text:style-name="P9"><text:span text:style-name="T5"><text:s/></text:span><text:span text:style-name="T6">Brandklasse D: Metalle</text:span></text:p>
            </text:list-item>
            <text:list-item>
              <text:p text:style-name="P9"><text:span text:style-name="T6"><text:s/></text:span><text:span text:style-name="T6">(Brandklasse E: Elektroanlagen)‏</text:span></text:p>
            </text:list-item>
            <text:list-item>
              <text:p text:style-name="P9"><text:span text:style-name="T6"><text:s/></text:span><text:span text:style-name="T6">Brandklasse F: Speisefette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86cm" svg:height="2.041cm" svg:x="2.526cm" svg:y="2.342cm">
          <text:p text:style-name="P10"><text:span text:style-name="T7">Feuerlöscher, Forts.</text:span></text:p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22.265cm" svg:height="1.739cm" svg:x="2.483cm" svg:y="13.376cm">
          <text:p text:style-name="P10"><text:span text:style-name="T8">Feuerlöscher sind alle zwei Jahre zu prüfen.</text:span></text:p>
          <draw:enhanced-geometry svg:viewBox="0 0 21600 21600" draw:mirror-vertical="false" draw:type="mso-spt202" draw:enhanced-path="M 0 0 L 21600 0 21600 21600 0 21600 0 0 Z N"/>
        </draw:custom-shape>
        <draw:frame draw:style-name="gr12" draw:text-style-name="P14" draw:layer="layout" svg:width="20.585cm" svg:height="2.621cm" svg:x="2.412cm" svg:y="10.097cm">
          <draw:text-box>
            <text:p text:style-name="P13"><text:span text:style-name="T10">Für uns kommen nur ABC-Pulverlöscher und</text:span></text:p>
            <text:p text:style-name="P13"><text:span text:style-name="T10">Feuerlöschdecken in Frage.</text:span></text:p>
          </draw:text-box>
        </draw:frame>
        <draw:frame draw:style-name="gr3" draw:text-style-name="P5" draw:layer="layout" svg:width="5.934cm" svg:height="1.267cm" svg:x="20.679cm" svg:y="17.453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868cm" svg:height="6.275cm" svg:x="2.412cm" svg:y="4.498cm">
          <text:list text:style-name="L4">
            <text:list-item>
              <text:p text:style-name="P9"><text:span text:style-name="T5"><text:s/></text:span><text:span text:style-name="T6">Pulverlöscher erst am Brandherd entsichern</text:span></text:p>
            </text:list-item>
            <text:list-item>
              <text:p text:style-name="P9"><text:span text:style-name="T6"><text:s/></text:span><text:span text:style-name="T6">mit dem Wind arbeiten</text:span></text:p>
            </text:list-item>
            <text:list-item>
              <text:p text:style-name="P9"><text:span text:style-name="T6"><text:s/></text:span><text:span text:style-name="T6">Pulverstrahl auf brennendes Material richten, <text:s text:c="6"/>nicht auf Flammen</text:span></text:p>
            </text:list-item>
            <text:list-item>
              <text:p text:style-name="P9"><text:span text:style-name="T6"><text:s/></text:span><text:span text:style-name="T6">Personen mit Wasser oder Löschdecke <text:s text:c="15"/>ablöschen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94cm" svg:height="2.041cm" svg:x="2.483cm" svg:y="2.342cm">
          <text:p text:style-name="P10"><text:span text:style-name="T7">Feuerlöscher, Handhabung</text:span></text:p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2.181cm" svg:height="1.739cm" svg:x="2.496cm" svg:y="13.305cm">
          <text:p/>
          <draw:enhanced-geometry svg:viewBox="0 0 21600 21600" draw:mirror-vertical="false" draw:type="mso-spt202" draw:enhanced-path="M 0 0 L 21600 0 21600 21600 0 21600 0 0 Z N"/>
        </draw:custom-shape>
        <draw:frame draw:style-name="gr3" draw:text-style-name="P5" draw:layer="layout" svg:width="5.934cm" svg:height="1.267cm" svg:x="20.715cm" svg:y="17.455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903cm" svg:height="11.035cm" svg:x="2.377cm" svg:y="4.498cm">
          <text:list text:style-name="L4">
            <text:list-item>
              <text:p text:style-name="P9"><text:span text:style-name="T5"><text:s/></text:span><text:span text:style-name="T6">Unsere Aufgabe ist die Rettung von <text:s text:c="19"/>Personen, nicht das Löschen von Bränden.</text:span></text:p>
            </text:list-item>
            <text:list-item>
              <text:p text:style-name="P9"><text:span text:style-name="T6"><text:s/></text:span><text:span text:style-name="T6">Nach Personenrettung auf Abstand gehen, <text:s text:c="8"/>Unfallstelle sichern, Feuerwehr alarmieren.</text:span></text:p>
            </text:list-item>
            <text:list-item>
              <text:p text:style-name="P9"><text:span text:style-name="T6"><text:s/></text:span><text:span text:style-name="T6">Rauch enthält giftige Bestandteile.</text:span></text:p>
            </text:list-item>
          </text:list>
          <text:p text:style-name="P9"><text:span text:style-name="T9"/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894cm" svg:height="2.041cm" svg:x="2.483cm" svg:y="2.342cm">
          <text:p text:style-name="P10"><text:span text:style-name="T7">Bootsbrände</text:span></text:p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2.181cm" svg:height="1.739cm" svg:x="2.496cm" svg:y="13.305cm">
          <text:p/>
          <draw:enhanced-geometry svg:viewBox="0 0 21600 21600" draw:mirror-vertical="false" draw:type="mso-spt202" draw:enhanced-path="M 0 0 L 21600 0 21600 21600 0 21600 0 0 Z N"/>
        </draw:custom-shape>
        <draw:frame draw:style-name="gr3" draw:text-style-name="P5" draw:layer="layout" svg:width="5.934cm" svg:height="1.267cm" svg:x="20.715cm" svg:y="17.384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1" draw:text-style-name="P2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13cm" svg:height="5.08cm" svg:x="2.994cm" svg:y="6.985cm">
          <text:p text:style-name="P7"><text:span text:style-name="T4"/></text:p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94cm" svg:height="13.759cm" svg:x="2.412cm" svg:y="4.396cm">
          <text:list text:style-name="L4">
            <text:list-item>
              <text:p text:style-name="P9"><text:span text:style-name="T5"><text:s/></text:span><text:span text:style-name="T6">Motor abstellen, nicht rauchen, kein offenes <text:s text:c="9"/>Feuer</text:span></text:p>
            </text:list-item>
            <text:list-item>
              <text:p text:style-name="P9"><text:span text:style-name="T6"><text:s/></text:span><text:span text:style-name="T6">elektrische Schalter nicht betätigen</text:span></text:p>
            </text:list-item>
            <text:list-item>
              <text:p text:style-name="P9"><text:span text:style-name="T6"><text:s/></text:span><text:span text:style-name="T6">möglichst an Land betanken</text:span></text:p>
            </text:list-item>
            <text:list-item>
              <text:p text:style-name="P9"><text:span text:style-name="T6"><text:s/></text:span><text:span text:style-name="T6">beim Umfüllen Trichter verwenden</text:span></text:p>
            </text:list-item>
            <text:list-item>
              <text:p text:style-name="P9"><text:span text:style-name="T6"><text:s/></text:span><text:span text:style-name="T6">Boot gut belüften</text:span></text:p>
            </text:list-item>
            <text:list-item>
              <text:p text:style-name="P9"><text:span text:style-name="T6"><text:s/></text:span><text:span text:style-name="T6">Tank/Stutzen erden (Kunststoffboote)‏</text:span></text:p>
            </text:list-item>
            <text:list-item>
              <text:p text:style-name="P9"><text:span text:style-name="T6"><text:s/></text:span><text:span text:style-name="T6">Verschütteten Kraftstoff aufnehmen</text:span></text:p>
            </text:list-item>
          </text:list>
          <text:p text:style-name="P9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2cm" svg:height="2.041cm" svg:x="2.377cm" svg:y="2.342cm">
          <text:p text:style-name="P10"><text:span text:style-name="T7">Tanken</text:span></text:p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3.612cm" svg:height="1.267cm" svg:x="20.67cm" svg:y="17.558cm">
          <draw:text-box>
            <text:p><text:span text:style-name="T3"><text:page-number>&lt;Nummer&gt;</text:page-number></text:span><text:span text:style-name="T3">/</text:span><text:span text:style-name="T3"><text:page-count>20</text:page-count></text:span></text:p>
          </draw:text-box>
        </draw:frame>
        <presentation:notes draw:style-name="dp2">
          <draw:custom-shape draw:style-name="gr4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4" draw:master-page-name="Standard">
        <office:forms form:automatic-focus="false" form:apply-design-mode="false"/>
        <draw:custom-shape draw:style-name="gr7" draw:text-style-name="P17" draw:layer="layout" svg:width="18.338cm" svg:height="1.869cm" svg:x="4.398cm" svg:y="8.503cm">
          <text:p text:style-name="P16"><text:span text:style-name="T11">http: 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9cm" svg:height="34.696cm" svg:x="-32.773cm" svg:y="-32.769cm" draw:page-number="20"/>
          <draw:frame presentation:style-name="pr3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9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77cm" svg:height="12.573cm" svg:x="2.539cm" svg:y="4.657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77cm" svg:height="2.965cm" svg:x="2.539cm" svg:y="1.799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4cm" svg:height="34.693cm" svg:x="-32.773cm" svg:y="-32.769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Wolfgang Jeschke</meta:initial-creator>
    <dc:creator>Wulf Alex</dc:creator>
    <dc:date>2011-03-15T16:47:05</dc:date>
    <meta:editing-cycles>42</meta:editing-cycles>
    <meta:editing-duration>PT04H05M54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